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<text:s/>ПРИКАЗ</text:span></text:p>
      <text:p text:style-name="P2"><text:span text:style-name="T7">03</text:span><text:span text:style-name="T8">.0</text:span><text:span text:style-name="T9">8</text:span><text:span text:style-name="T10">.2023<text:s/></text:span><text:span text:style-name="T11">г.<text:s/></text:span><text:span text:style-name="T12">№</text:span><text:span text:style-name="T13"><text:s/></text:span><text:span text:style-name="T14">36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7.07.2023г.<text:s/></text:span><text:span text:style-name="T32">№</text:span><text:span text:style-name="T33"><text:s/>2</text:span><text:span text:style-name="T34">96</text:span><text:span text:style-name="T35"><text:s/></text:span><text:span text:style-name="T36">«</text:span><text:span text:style-name="T37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8">«</text:span><text:span text:style-name="T39">Рославльский район</text:span><text:span text:style-name="T40">»<text:s/></text:span><text:span text:style-name="T41">Смоленской области и заявления родителей (законных представителей)</text:span></text:p>
      <text:p text:style-name="P2"><text:span text:style-name="T41">Приказываю:</text:span></text:p>
      <text:p text:style-name="P2"><text:span text:style-name="T42"><text:s/></text:span><text:span text:style-name="T43">Зачислить с 03.08.2023г. </text:span></text:p>
      <text:p text:style-name="P3"><text:span text:style-name="T44">в группу раннего возраста "Умка"</text:span></text:p>
      <text:p text:style-name="P3"><text:span text:style-name="T45"><text:s/>(</text:span><text:span text:style-name="T46">Ф.И.О., год рождения)</text:span></text:p>
      <text:p text:style-name="P3"><text:span text:style-name="T46">в старшую группу<text:s text:c="2"/>общеразвивающей направленности"Умный малыш"</text:span></text:p>
      <text:p text:style-name="P3"><text:span text:style-name="T47"><text:s/>(</text:span><text:span text:style-name="T48">Ф.И.О., год рождения)</text:span></text:p>
      <text:p text:style-name="P3"><text:span text:style-name="T48"/></text:p>
      <text:p text:style-name="P4"><text:span text:style-name="T49"><text:s/></text:span><text:span text:style-name="T50">Заведующий_____________________________М.М. Власова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