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МУНИЦИПАЛЬНОЕ БЮДЖЕТНОЕ</text:span></text:p>
      <text:p text:style-name="P1"><text:span text:style-name="T1">ДОШКОЛЬНОЕ ОБРАЗОВАТЕЛЬНОЕ УЧРЕЖДЕНИЕ</text:span></text:p>
      <text:p text:style-name="P1"><text:span text:style-name="T2">«</text:span><text:span text:style-name="T3">ЦЕНТР РАЗВИТИЯ РЕБЁНКА - ДЕТСКИЙ САД<text:s/></text:span><text:span text:style-name="T4">«</text:span><text:span text:style-name="T5">СКАЗКА</text:span><text:span text:style-name="T6">»</text:span></text:p>
      <text:p text:style-name="P1"><text:span text:style-name="T7"><text:s/>ПРИКАЗ</text:span></text:p>
      <text:p text:style-name="P2"><text:span text:style-name="T7">02</text:span><text:span text:style-name="T8">.0</text:span><text:span text:style-name="T9">8</text:span><text:span text:style-name="T10">.2023<text:s/></text:span><text:span text:style-name="T11">г.<text:s/></text:span><text:span text:style-name="T12">№</text:span><text:span text:style-name="T13"><text:s/></text:span><text:span text:style-name="T14">35</text:span><text:span text:style-name="T15"/></text:p>
      <text:p text:style-name="P2"><text:span text:style-name="T16">О зачислении детей</text:span></text:p>
      <text:p text:style-name="P2"><text:span text:style-name="T17"><text:s/></text:span><text:span text:style-name="T18">На основании списка детей для зачисления в муниципальное бюджетное дошкольное образовательное учреждение<text:s/></text:span><text:span text:style-name="T19">«</text:span><text:span text:style-name="T20">Центр развития ребенка<text:s/></text:span><text:span text:style-name="T21">–</text:span><text:span text:style-name="T22"><text:s/></text:span><text:span text:style-name="T23">детский сад<text:s/></text:span><text:span text:style-name="T24">«</text:span><text:span text:style-name="T25">Сказка</text:span><text:span text:style-name="T26">»,<text:s/></text:span><text:span text:style-name="T27">утвержденного приказом Рославльского комитета образования Администрации МО<text:s/></text:span><text:span text:style-name="T28">«</text:span><text:span text:style-name="T29">Рославльский район</text:span><text:span text:style-name="T30">»<text:s/></text:span><text:span text:style-name="T31">от 07.07.2023г.<text:s/></text:span><text:span text:style-name="T32">№</text:span><text:span text:style-name="T33"><text:s/>2</text:span><text:span text:style-name="T34">96</text:span><text:span text:style-name="T35"><text:s/></text:span><text:span text:style-name="T36">«</text:span><text:span text:style-name="T37">Об утверждении списка детей для зачисления в МБДОУ, реализующие образовательную программу дошкольного образования, расположенные на территории МО<text:s/></text:span><text:span text:style-name="T38">«</text:span><text:span text:style-name="T39">Рославльский район</text:span><text:span text:style-name="T40">»<text:s/></text:span><text:span text:style-name="T41">Смоленской области и заявления родителей (законных представителей)</text:span></text:p>
      <text:p text:style-name="P2"><text:span text:style-name="T41">Приказываю:</text:span></text:p>
      <text:p text:style-name="P2"><text:span text:style-name="T42"><text:s/></text:span><text:span text:style-name="T43">Зачислить с 02.08.2023г. </text:span></text:p>
      <text:p text:style-name="P3"><text:span text:style-name="T44">в группу раннего возраста "Карапуз"</text:span></text:p>
      <text:p text:style-name="P3"><text:span text:style-name="T45"><text:s/>(</text:span><text:span text:style-name="T46">Ф.И.О., год рождения)</text:span></text:p>
      <text:p text:style-name="P4"><text:span text:style-name="T47"><text:s/></text:span><text:span text:style-name="T48">Заведующий_____________________________М.М. Власова</text:span><text:span text:style-name="T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