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Segoe UI Symbol'" style:font-family-asian="'Segoe UI Symbol'" style:font-family-complex="'Segoe UI Symbol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МУНИЦИПАЛЬНОЕ БЮДЖЕТНОЕ</text:span></text:p>
      <text:p text:style-name="P1"><text:span text:style-name="T1">ДОШКОЛЬНОЕ ОБРАЗОВАТЕЛЬНОЕ УЧРЕЖДЕНИЕ</text:span></text:p>
      <text:p text:style-name="P1"><text:span text:style-name="T2">«</text:span><text:span text:style-name="T3">ЦЕНТР РАЗВИТИЯ РЕБЁНКА - ДЕТСКИЙ САД<text:s/></text:span><text:span text:style-name="T4">«</text:span><text:span text:style-name="T5">СКАЗКА</text:span><text:span text:style-name="T6">»</text:span></text:p>
      <text:p text:style-name="P1"><text:span text:style-name="T7">ВЫПИСКА ИЗ ПРИКАЗА</text:span></text:p>
      <text:p text:style-name="P2"><text:span text:style-name="T7">26</text:span><text:span text:style-name="T8">.0</text:span><text:span text:style-name="T9">7</text:span><text:span text:style-name="T10">.2023<text:s/></text:span><text:span text:style-name="T11">г.<text:s/></text:span><text:span text:style-name="T12">№</text:span><text:span text:style-name="T13"><text:s/></text:span><text:span text:style-name="T14">30</text:span><text:span text:style-name="T15"/></text:p>
      <text:p text:style-name="P2"><text:span text:style-name="T16">О зачислении детей</text:span></text:p>
      <text:p text:style-name="P2"><text:span text:style-name="T17"><text:s/></text:span><text:span text:style-name="T18">На основании списка детей для зачисления в муниципальное бюджетное дошкольное образовательное учреждение<text:s/></text:span><text:span text:style-name="T19">«</text:span><text:span text:style-name="T20">Центр развития ребенка<text:s/></text:span><text:span text:style-name="T21">–</text:span><text:span text:style-name="T22"><text:s/></text:span><text:span text:style-name="T23">детский сад<text:s/></text:span><text:span text:style-name="T24">«</text:span><text:span text:style-name="T25">Сказка</text:span><text:span text:style-name="T26">»,<text:s/></text:span><text:span text:style-name="T27">утвержденного приказом Рославльского комитета образования Администрации МО<text:s/></text:span><text:span text:style-name="T28">«</text:span><text:span text:style-name="T29">Рославльский район</text:span><text:span text:style-name="T30">»<text:s/></text:span><text:span text:style-name="T31">от 09.06.2023г.<text:s/></text:span><text:span text:style-name="T32">№</text:span><text:span text:style-name="T33"><text:s/>247<text:s/></text:span><text:span text:style-name="T34">«</text:span><text:span text:style-name="T35">Об утверждении списка детей для зачисления в МБДОУ, реализующие образовательную программу дошкольного образования, расположенные на территории МО<text:s/></text:span><text:span text:style-name="T36">«</text:span><text:span text:style-name="T37">Рославльский район</text:span><text:span text:style-name="T38">»<text:s/></text:span><text:span text:style-name="T39">Смоленской области и заявления родителей (законных представителей)</text:span></text:p>
      <text:p text:style-name="P2"><text:span text:style-name="T39">Приказываю:</text:span></text:p>
      <text:p text:style-name="P2"><text:span text:style-name="T40"><text:s/></text:span><text:span text:style-name="T41">Зачислить с 26.07.2023г. </text:span></text:p>
      <text:p text:style-name="P3"><text:span text:style-name="T42">в группу раннего возраста "Карапуз"</text:span></text:p>
      <text:p text:style-name="P3"><text:span text:style-name="T43"><text:s/>(</text:span><text:span text:style-name="T44">Ф.И.О., год рождения)</text:span></text:p>
      <text:p text:style-name="P4"><text:span text:style-name="T44"><text:s/></text:span><text:span text:style-name="T45"/></text:p>
      <text:p text:style-name="P4"><text:span text:style-name="T46"/></text:p>
      <text:p text:style-name="P4"><text:span text:style-name="T47"><text:s/></text:span><text:span text:style-name="T48">И.о.заведующего _____________________________ А.Г.Карпов</text:span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