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11</text:span><text:span text:style-name="T8">.0</text:span><text:span text:style-name="T9">7</text:span><text:span text:style-name="T10">.2023<text:s/></text:span><text:span text:style-name="T11">г.<text:s/></text:span><text:span text:style-name="T12">№</text:span><text:span text:style-name="T13"><text:s/></text:span><text:span text:style-name="T14">23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9.06.2023г.<text:s/></text:span><text:span text:style-name="T32">№</text:span><text:span text:style-name="T33"><text:s/>247<text:s/></text:span><text:span text:style-name="T34">«</text:span><text:span text:style-name="T35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6">«</text:span><text:span text:style-name="T37">Рославльский район</text:span><text:span text:style-name="T38">»<text:s/></text:span><text:span text:style-name="T39">Смоленской области и заявления родителей (законных представителей)</text:span></text:p>
      <text:p text:style-name="P2"><text:span text:style-name="T39">Приказываю:</text:span></text:p>
      <text:p text:style-name="P2"><text:span text:style-name="T40"><text:s/></text:span><text:span text:style-name="T41">Зачислить с 11.07.2023г. </text:span></text:p>
      <text:p text:style-name="P2"><text:span text:style-name="T41"/></text:p>
      <text:p text:style-name="P2"><text:span text:style-name="T41">в группу раннего возраста "Умка"</text:span></text:p>
      <text:p text:style-name="P2"><text:span text:style-name="T42"><text:s/>(</text:span><text:span text:style-name="T43">Ф.И.О., год рождения)</text:span></text:p>
      <text:p text:style-name="P2"><text:span text:style-name="T44"><text:s/>(</text:span><text:span text:style-name="T45">Ф.И.О., год рождения)</text:span></text:p>
      <text:p text:style-name="P2"><text:span text:style-name="T46"><text:s/>(</text:span><text:span text:style-name="T47">Ф.И.О., год рождения)</text:span></text:p>
      <text:p text:style-name="P2"><text:span text:style-name="T48"><text:s/>(</text:span><text:span text:style-name="T49">Ф.И.О., год рождения)</text:span><text:span text:style-name="T50"/></text:p>
      <text:p text:style-name="P3"><text:span text:style-name="T51">в группу раннего возраста "Карапуз"</text:span></text:p>
      <text:p text:style-name="P3"><text:span text:style-name="T52"><text:s/>(</text:span><text:span text:style-name="T53">Ф.И.О., год рождения)</text:span></text:p>
      <text:p text:style-name="P4"><text:span text:style-name="T54"/></text:p>
      <text:p text:style-name="P4"><text:span text:style-name="T55"/></text:p>
      <text:p text:style-name="P4"><text:span text:style-name="T56"><text:s/></text:span><text:span text:style-name="T57">И.о.заведующего _____________________________ А.Г.Карпов</text:span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