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ВЫПИСКА ИЗ ПРИКАЗА</text:span></text:p>
      <text:p text:style-name="P2"><text:span text:style-name="T7">30</text:span><text:span text:style-name="T8">.06.2023<text:s/></text:span><text:span text:style-name="T9">г.<text:s/></text:span><text:span text:style-name="T10">№</text:span><text:span text:style-name="T11"><text:s/></text:span><text:span text:style-name="T12">20</text:span><text:span text:style-name="T13"/></text:p>
      <text:p text:style-name="P2"><text:span text:style-name="T14">О зачислении детей</text:span></text:p>
      <text:p text:style-name="P2"><text:span text:style-name="T15"><text:s/></text:span><text:span text:style-name="T16">На основании списка детей для зачисления в муниципальное бюджетное дошкольное образовательное учреждение<text:s/></text:span><text:span text:style-name="T17">«</text:span><text:span text:style-name="T18">Центр развития ребенка<text:s/></text:span><text:span text:style-name="T19">–</text:span><text:span text:style-name="T20"><text:s/></text:span><text:span text:style-name="T21">детский сад<text:s/></text:span><text:span text:style-name="T22">«</text:span><text:span text:style-name="T23">Сказка</text:span><text:span text:style-name="T24">»,<text:s/></text:span><text:span text:style-name="T25">утвержденного приказом Рославльского комитета образования Администрации МО<text:s/></text:span><text:span text:style-name="T26">«</text:span><text:span text:style-name="T27">Рославльский район</text:span><text:span text:style-name="T28">»<text:s/></text:span><text:span text:style-name="T29">от 09.06.2023г.<text:s/></text:span><text:span text:style-name="T30">№</text:span><text:span text:style-name="T31"><text:s/>247<text:s/></text:span><text:span text:style-name="T32">«</text:span><text:span text:style-name="T33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4">«</text:span><text:span text:style-name="T35">Рославльский район</text:span><text:span text:style-name="T36">»<text:s/></text:span><text:span text:style-name="T37">Смоленской области и заявления родителей (законных представителей)</text:span></text:p>
      <text:p text:style-name="P2"><text:span text:style-name="T37">Приказываю:</text:span></text:p>
      <text:p text:style-name="P2"><text:span text:style-name="T38"><text:s/></text:span><text:span text:style-name="T39">Зачислить с 30.06.2023г. </text:span></text:p>
      <text:p text:style-name="P2"><text:span text:style-name="T39"/></text:p>
      <text:p text:style-name="P2"><text:span text:style-name="T39">в группу раннего возраста "Умка"</text:span></text:p>
      <text:p text:style-name="P2"><text:span text:style-name="T40"><text:s/>(</text:span><text:span text:style-name="T41">Ф.И.О., год рождения)</text:span></text:p>
      <text:p text:style-name="P2"><text:span text:style-name="T42"/></text:p>
      <text:p text:style-name="P2"><text:span text:style-name="T43"/></text:p>
      <text:p text:style-name="P2"><text:span text:style-name="T44"><text:s/></text:span><text:span text:style-name="T45">Заведующий _____________________________ М.М.Власова</text:span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