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МУНИЦИПАЛЬНОЕ БЮДЖЕТНОЕ</text:span></text:p>
      <text:p text:style-name="P1"><text:span text:style-name="T1">ДОШКОЛЬНОЕ ОБРАЗОВАТЕЛЬНОЕ УЧРЕЖДЕНИЕ</text:span></text:p>
      <text:p text:style-name="P1"><text:span text:style-name="T2">«</text:span><text:span text:style-name="T3">ЦЕНТР РАЗВИТИЯ РЕБЁНКА - ДЕТСКИЙ САД<text:s/></text:span><text:span text:style-name="T4">«</text:span><text:span text:style-name="T5">СКАЗКА</text:span><text:span text:style-name="T6">»</text:span></text:p>
      <text:p text:style-name="P1"><text:span text:style-name="T7">ВЫПИСКА ИЗ ПРИКАЗА</text:span></text:p>
      <text:p text:style-name="P2"><text:span text:style-name="T7">23.06.2023 г.<text:s/></text:span><text:span text:style-name="T8">№</text:span><text:span text:style-name="T9"><text:s/></text:span><text:span text:style-name="T10">15</text:span><text:span text:style-name="T11"/></text:p>
      <text:p text:style-name="P2"><text:span text:style-name="T12">О зачислении детей</text:span></text:p>
      <text:p text:style-name="P2"><text:span text:style-name="T12"><text:s/>На основании списка детей для зачисления в муниципальное бюджетное дошкольное образовательное учреждение<text:s/></text:span><text:span text:style-name="T13">«</text:span><text:span text:style-name="T14">Центр развития ребенка<text:s/></text:span><text:span text:style-name="T15">–</text:span><text:span text:style-name="T16"><text:s/></text:span><text:span text:style-name="T17">детский сад<text:s/></text:span><text:span text:style-name="T18">«</text:span><text:span text:style-name="T19">Сказка</text:span><text:span text:style-name="T20">»,</text:span><text:span text:style-name="T21"><text:s/>утвержденного приказом Рославльского комитета образования Администрации МО<text:s/></text:span><text:span text:style-name="T22">«</text:span><text:span text:style-name="T23">Рославльский район</text:span><text:span text:style-name="T24">»<text:s/></text:span><text:span text:style-name="T25">от 09.06.2023г.<text:s/></text:span><text:span text:style-name="T26">№</text:span><text:span text:style-name="T27"><text:s/></text:span><text:span text:style-name="T28">247</text:span><text:span text:style-name="T29"><text:s/>«</text:span><text:span text:style-name="T30">Об утверждении списка детей для зачисления в МБДОУ, реализующие образовательную программу дошкольного образования, расположенные на территории МО<text:s/></text:span><text:span text:style-name="T31">«</text:span><text:span text:style-name="T32">Рославльский район</text:span><text:span text:style-name="T33">»<text:s/></text:span><text:span text:style-name="T34">Смоленской области и заявления родителей (законных представителей)</text:span></text:p>
      <text:p text:style-name="P2"><text:span text:style-name="T34">Приказываю:</text:span></text:p>
      <text:p text:style-name="P2"><text:span text:style-name="T34"><text:s/>Зачислить с 23.06.2023г. </text:span></text:p>
      <text:p text:style-name="P2"><text:span text:style-name="T34">в<text:s text:c="2"/>группу<text:s text:c="2"/>кратковременного пребывания<text:s/></text:span><text:span text:style-name="T35">«</text:span><text:span text:style-name="T36">Лучики<text:s/></text:span><text:span text:style-name="T37">»</text:span></text:p>
      <text:p text:style-name="P2"><text:span text:style-name="T37"><text:s/>(</text:span><text:span text:style-name="T38">Ф.И.О., год рождения)</text:span></text:p>
      <text:p text:style-name="P2"><text:span text:style-name="T38">в среднюю группу<text:s text:c="2"/>"Звездочки"</text:span></text:p>
      <text:p text:style-name="P2"><text:span text:style-name="T39"><text:s/>(</text:span><text:span text:style-name="T40">Ф.И.О., год рождения)</text:span></text:p>
      <text:p text:style-name="P2"><text:span text:style-name="T40">в группу раннего возраста "Умка"</text:span></text:p>
      <text:p text:style-name="P2"><text:span text:style-name="T41"><text:s/>(</text:span><text:span text:style-name="T42">Ф.И.О., год рождения)</text:span></text:p>
      <text:p text:style-name="P2"><text:span text:style-name="T43"><text:s/>(</text:span><text:span text:style-name="T44">Ф.И.О., год рождения)</text:span></text:p>
      <text:p text:style-name="P2"><text:span text:style-name="T45"><text:s/>(</text:span><text:span text:style-name="T46">Ф.И.О., год рождения)</text:span></text:p>
      <text:p text:style-name="P2"><text:span text:style-name="T46">в группу раннего возраста "Карапуз"</text:span></text:p>
      <text:p text:style-name="P2"><text:span text:style-name="T46"><text:s/></text:span><text:span text:style-name="T47"><text:s/>(</text:span><text:span text:style-name="T48">Ф.И.О., год рождения)</text:span></text:p>
      <text:p text:style-name="P2"><text:span text:style-name="T49"><text:s/>(</text:span><text:span text:style-name="T50">Ф.И.О., год рождения)</text:span></text:p>
      <text:p text:style-name="P2"><text:span text:style-name="T50"/></text:p>
      <text:p text:style-name="P2"><text:span text:style-name="T50"/></text:p>
      <text:p text:style-name="P2"><text:span text:style-name="T50"><text:s/>Заведующий _____________________________ М.М.Власова</text:span><text:span text:style-name="T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